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538D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Calibri" style:font-name-asian="Calibri" style:font-name-complex="Calibri" fo:font-size="33pt" style:font-size-asian="33pt" style:font-size-complex="33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ldung" table:style-name="ta1" table:protected="true" table:print-ranges="Meldung.A1:Meldung.G56">
        <table:table-column table:style-name="co1" table:default-cell-style-name="ce7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2" table:default-cell-style-name="ce1"/>
        <table:table-column table:style-name="co7" table:default-cell-style-name="ce1" table:visibility="collapse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25">
            <text:p>Meldeformular Lohhof Cup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Klasse 1 = Regionalliga/Oberliga/Bayernliga/Bezirksoberliga <text:s text:c="2"/>Klasse 2 = <text:s/>Bezirksliga/A-Klasse <text:s text:c="2"/>Klasse 3 = B-Klasse / Hobbyspieler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style-name="ce14">
            <text:p>#</text:p>
          </table:table-cell>
          <table:table-cell office:value-type="string" table:style-name="ce16">
            <text:p>Spieler-ID</text:p>
          </table:table-cell>
          <table:table-cell office:value-type="string" table:style-name="ce16">
            <text:p>Name</text:p>
          </table:table-cell>
          <table:table-cell office:value-type="string" table:style-name="ce16">
            <text:p>Vorname</text:p>
          </table:table-cell>
          <table:table-cell office:value-type="string" table:style-name="ce16">
            <text:p>Disziplin</text:p>
          </table:table-cell>
          <table:table-cell office:value-type="string" table:style-name="ce16">
            <text:p>Verein</text:p>
          </table:table-cell>
          <table:table-cell office:value-type="string" table:style-name="ce17">
            <text:p>♂ / ♀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#</text:p>
          </table:table-cell>
          <table:table-cell office:value-type="string" table:number-columns-spanned="5" table:number-rows-spanned="1" table:style-name="ce28">
            <text:p><text:s/>E <text:s text:c="2"/>I <text:s text:c="2"/>N <text:s text:c="2"/>Z <text:s text:c="2"/>E <text:s text:c="2"/>L</text:p>
          </table:table-cell>
          <table:covered-table-cell table:number-columns-repeated="4"/>
          <table:table-cell table:style-name="ce15"/>
          <table:table-cell table:number-columns-repeated="2" table:style-name="ce1"/>
          <table:table-cell office:value-type="string" table:style-name="ce10">
            <text:p>M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F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HE 1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HE 2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HE 3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9"/>
          <table:table-cell table:style-name="ce3"/>
          <table:table-cell table:number-columns-repeated="2" table:style-name="ce1"/>
          <table:table-cell office:value-type="string" table:style-name="ce10">
            <text:p>DE 1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DE 2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DE 3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8">
            <text:p>#</text:p>
          </table:table-cell>
          <table:table-cell office:value-type="string" table:number-columns-spanned="5" table:number-rows-spanned="1" table:style-name="ce29">
            <text:p>D <text:s text:c="3"/>O <text:s text:c="3"/>P <text:s text:c="3"/>P <text:s text:c="3"/>E <text:s text:c="3"/>L</text:p>
          </table:table-cell>
          <table:covered-table-cell table:number-columns-repeated="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HD 1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HD 2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HD 3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DD 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DD 2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DD 3</text:p>
          </table:table-cell>
          <table:table-cell table:number-columns-repeated="16374"/>
        </table:table-row>
        <table:table-row table:number-rows-repeated="2" table:style-name="ro3">
          <table:table-cell office:value-type="float" office:value="4" table:style-name="ce6">
            <text:p>4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5" table:style-name="ce6">
            <text:p>5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6" table:style-name="ce6">
            <text:p>6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7" table:style-name="ce6">
            <text:p>7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8" table:style-name="ce6">
            <text:p>8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8">
            <text:p>#</text:p>
          </table:table-cell>
          <table:table-cell office:value-type="string" table:number-columns-spanned="5" table:number-rows-spanned="1" table:style-name="ce29">
            <text:p>M <text:s text:c="2"/>I <text:s text:c="2"/>X <text:s text:c="2"/>E <text:s text:c="2"/>D</text:p>
          </table:table-cell>
          <table:covered-table-cell table:number-columns-repeated="4"/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MX 1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0">
            <text:p>MX 2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office:value-type="string" table:style-name="ce18">
            <text:p>MX 3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3" table:style-name="ce6">
            <text:p>3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4" table:style-name="ce6">
            <text:p>4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5" table:style-name="ce6">
            <text:p>5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6" table:style-name="ce6">
            <text:p>6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office:value-type="float" office:value="7" table:style-name="ce6">
            <text:p>7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office:value-type="float" office:value="8" table:style-name="ce6">
            <text:p>8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3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number-rows-repeated="65480" table:style-name="ro4">
          <table:table-cell table:number-columns-repeated="6"/>
          <table:table-cell table:style-name="ce5"/>
          <table:table-cell table:number-columns-repeated="1637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ristian Fellner</meta:initial-creator>
    <dc:creator>Walter, Maximilian</dc:creator>
    <meta:creation-date>2008-10-15T10:47:08Z</meta:creation-date>
    <dc:date>2019-07-15T08:36:09Z</dc:date>
    <meta:user-defined meta:name="IDV GUID">1e279b51-e6e6-4c83-848d-339c046f051b</meta:user-defined>
  </office:meta>
</office:document-meta>
</file>